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be1c" officeooo:paragraph-rsid="000ebe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2T11:09:02.492403128</meta:creation-date>
    <dc:date>2022-05-12T11:09:12.416884022</dc:date>
    <meta:editing-duration>PT10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7.2.6.2$Linux_X86_64 LibreOffice_project/20$Build-2</meta:generator>
  </office:meta>
</office:document-meta>
</file>